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9.32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draw:stroke="none" draw:fill="none" fo:min-height="11.928cm"/>
    </style:style>
    <style:style style:name="pr5" style:family="presentation" style:parent-style-name="Default-subtitle">
      <style:graphic-properties draw:fill-color="#ffffff" fo:min-height="12.178cm"/>
    </style:style>
    <style:style style:name="pr6" style:family="presentation" style:parent-style-name="Default-subtitle">
      <style:graphic-properties draw:fill-color="#ffffff" fo:min-height="14.264cm"/>
    </style:style>
    <style:style style:name="P1" style:family="paragraph">
      <style:text-properties fo:font-size="66pt" fo:font-weight="bold" style:font-size-asian="66pt" style:font-weight-asian="bold" style:font-size-complex="66pt" style:font-weight-complex="bold"/>
    </style:style>
    <style:style style:name="P2" style:family="paragraph">
      <style:text-properties fo:font-size="20pt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1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9.323cm" svg:x="1.471cm" svg:y="3.556cm" presentation:class="title" presentation:user-transformed="true">
          <draw:text-box>
            <text:p text:style-name="P1"><text:span text:style-name="T1">iPad Apps </text:span><text:span text:style-name="T1"><text:line-break/></text:span><text:span text:style-name="T1">for </text:span><text:span text:style-name="T1"><text:line-break/></text:span><text:span text:style-name="T1">the classro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22.649cm" svg:x="1.016cm" svg:y="1.27cm" presentation:class="title" presentation:user-transformed="true">
          <draw:text-box>
            <text:p text:style-name="P1"><text:span text:style-name="T1"><text:line-break/></text:span><text:span text:style-name="T1">Formative Assesment</text:span><text:span text:style-name="T1"><text:line-break/></text:span><text:span text:style-name="T1"><text:line-break/></text:span><text:span text:style-name="T2">Student learning is measured using formative and summative assessments. <text:s/>The evaluation tools are used to modify delivery and performance to improve student attainment.</text:span><text:span text:style-name="T2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pad Apps for the Classroom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p/>
            <text:list text:style-name="L2">
              <text:list-item>
                <text:p>Socrative</text:p>
              </text:list-item>
              <text:list-item>
                <text:p>Zaption</text:p>
              </text:list-item>
              <text:list-item>
                <text:p>Coggle</text:p>
              </text:list-item>
              <text:list-item>
                <text:p>Picklers</text:p>
              </text:list-item>
              <text:list-item>
                <text:p>Flicklr</text:p>
              </text:list-item>
              <text:list-item>
                <text:p>Chatz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Socrative</text:span></text:p>
          </draw:text-box>
        </draw:frame>
        <draw:frame presentation:style-name="pr5" draw:layer="layout" svg:width="25.199cm" svg:height="13.422cm" svg:x="1.4cm" svg:y="4.292cm" presentation:class="subtitle" presentation:user-transformed="true">
          <draw:text-box>
            <text:p text:style-name="P4"><text:span text:style-name="T4">Students receive immediate right / wrong feedback and explanation after they answer each question. <text:s/>They are required to answer questions in order, as they appear. <text:s/>They are not allowed to skip or change their answers.</text:span></text:p>
            <text:p text:style-name="P4"><text:span text:style-name="T4"/></text:p>
            <text:p text:style-name="P4"><text:span text:style-name="T4">Socrative allows you to engage and access your students as learning happens. <text:s/>Socrative allows you to use real-time questions, result aggregation, and visualization. This gives the instructor instant insight into levels of understanding so that they can use class time to better collaborate and grow as a community of learners.</text:span>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Coggle</text:span></text:p>
          </draw:text-box>
        </draw:frame>
        <draw:frame presentation:style-name="pr5" draw:layer="layout" svg:width="25.199cm" svg:height="12.178cm" svg:x="1.4cm" svg:y="4.916cm" presentation:class="subtitl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>Coggle allows for immediate response to emphasis the learning and understanding of the content.</text:span></text:p>
            <text:p text:style-name="P4"><text:span text:style-name="T4"/></text:p>
            <text:p text:style-name="P4"><text:span text:style-name="T4">Coggle allows for collaboration among students in real-time.</text:span></text:p>
            <text:p text:style-name="P4"><text:span text:style-name="T4"/></text:p>
            <text:p text:style-name="P4"><text:span text:style-name="T4"/>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Pickler</text:span></text:p>
          </draw:text-box>
        </draw:frame>
        <draw:frame presentation:style-name="pr5" draw:layer="layout" svg:width="25.199cm" svg:height="22.262cm" svg:x="1.4cm" svg:y="0.868cm" presentation:class="subtitl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Pickler is great for all mobile devices and a great tool for pre-assessments – to assess what students already know. (1st day of class)</text:span></text:p>
            <text:p text:style-name="P4"><text:span text:style-name="T4"><text:s text:c="2"/></text:span></text:p>
            <text:p text:style-name="P4"><text:span text:style-name="T2">Benefits are</text:span><text:span text:style-name="T4">:</text:span></text:p>
            <text:list text:style-name="L3">
              <text:list-item>
                <text:p text:style-name="P4"><text:span text:style-name="T4">Its free</text:span></text:p>
              </text:list-item>
              <text:list-item>
                <text:p text:style-name="P4"><text:span text:style-name="T4">Students receive cards with answer choices.</text:span></text:p>
              </text:list-item>
              <text:list-item>
                <text:p text:style-name="P4"><text:span text:style-name="T4">Teachers have the option of printing answer sheets.</text:span></text:p>
              </text:list-item>
              <text:list-item>
                <text:p text:style-name="P4"><text:span text:style-name="T4">Teachers can access the questions from the mobile devices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4">Teachers can scan students' id cards on the phones.</text:span></text:p>
                              </text:list-item>
                              <text:list-item>
                                <text:p text:style-name="P4"><text:span text:style-name="T4">Students have the option of working off-line or on-lin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4"/></text:p>
            <text:p text:style-name="P4"><text:span text:style-name="T4"/>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5">Flicklr</text:span></text:p>
          </draw:text-box>
        </draw:frame>
        <draw:frame presentation:style-name="pr5" draw:layer="layout" svg:width="25.199cm" svg:height="19.029cm" svg:x="1.4cm" svg:y="2.487cm" presentation:class="subtitle" presentation:user-transformed="true">
          <draw:text-box>
            <text:p text:style-name="P4"><text:span text:style-name="T4"/></text:p>
            <text:p text:style-name="P4"><text:span text:style-name="T6"/></text:p>
            <text:p text:style-name="P4"><text:span text:style-name="T6"/></text:p>
            <text:p text:style-name="P6"><text:span text:style-name="T7">A great tool for engagement and collaboration.</text:span></text:p>
            <text:p text:style-name="P4"><text:span text:style-name="T6"><text:s text:c="2"/></text:span></text:p>
            <text:p text:style-name="P4"><text:span text:style-name="T8">Benefits are</text:span><text:span text:style-name="T6">:</text:span></text:p>
            <text:list text:style-name="L3">
              <text:list-item>
                <text:p text:style-name="P4"><text:span text:style-name="T9">Students can share images</text:span><text:span text:style-name="T6"> and with others as with instagram.</text:span></text:p>
              </text:list-item>
              <text:list-item>
                <text:p text:style-name="P4"><text:span text:style-name="T10">Recipients can download images</text:span><text:span text:style-name="T6"> as a smaller size, so that it takes up less space on their computers.</text:span></text:p>
              </text:list-item>
              <text:list-item>
                <text:p text:style-name="P4"><text:span text:style-name="T6">Can easily use </text:span><text:span text:style-name="T10">drag-and-drop tools for uploading photos</text:span><text:span text:style-name="T6"> – usually called </text:span><text:span text:style-name="T7">sets</text:span><text:span text:style-name="T6">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6">Teachers can scan their id cards on the phones without them being logged in.</text:span></text:p>
                              </text:list-item>
                              <text:list-item>
                                <text:p text:style-name="P4"><text:span text:style-name="T6">Students can work off-line or on-lin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6">Students </text:span><text:span text:style-name="T10">store videos up to 3 minutes</text:span><text:span text:style-name="T6"> in length.</text:span></text:p>
              </text:list-item>
              <text:list-item>
                <text:p text:style-name="P4"><text:span text:style-name="T6">Basic </text:span><text:span text:style-name="T10">photo editing tools</text:span><text:span text:style-name="T6"> available including </text:span><text:span text:style-name="T7">eye reduction</text:span><text:span text:style-name="T6">.</text:span><text:span text:style-name="T4"> 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5">Chatzy</text:span></text:p>
          </draw:text-box>
        </draw:frame>
        <draw:frame presentation:style-name="pr6" draw:text-style-name="P4" draw:layer="layout" svg:width="24.059cm" svg:height="14.264cm" svg:x="2.103cm" svg:y="3.516cm" presentation:class="subtitle" presentation:user-transformed="true">
          <draw:text-box>
            <text:p text:style-name="P4"><text:span text:style-name="T4"/></text:p>
            <text:p text:style-name="P4"><text:span text:style-name="T6"/></text:p>
            <text:p text:style-name="P6"><text:span text:style-name="T7">Online platform for educators to use for discussion boards and collaboration.</text:span></text:p>
            <text:p text:style-name="P4"><text:span text:style-name="T6"><text:s text:c="2"/></text:span></text:p>
            <text:p text:style-name="P4"><text:span text:style-name="T11">Benefits are</text:span><text:span text:style-name="T6">:</text:span></text:p>
            <text:list text:style-name="L3">
              <text:list-item>
                <text:p text:style-name="P4"><text:span text:style-name="T6">No registration steps</text:span></text:p>
              </text:list-item>
              <text:list-item>
                <text:p text:style-name="P4"><text:span text:style-name="T6">Free of pop-up ads</text:span></text:p>
              </text:list-item>
              <text:list-item>
                <text:p text:style-name="P4"><text:span text:style-name="T6">Does not require flash or installation for use</text:span></text:p>
              </text:list-item>
              <text:list-item>
                <text:p text:style-name="P4"><text:span text:style-name="T6">Works on all major browsers</text:span></text:p>
              </text:list-item>
              <text:list-item>
                <text:p text:style-name="P4"><text:span text:style-name="T6">Simple and to use</text:span><text:span text:style-name="T4"> 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 </meta:initial-creator>
    <meta:creation-date>2016-01-22T18:10:55.559493546</meta:creation-date>
    <dc:date>2016-01-22T19:07:23.755307918</dc:date>
    <dc:creator>User </dc:creator>
    <meta:editing-duration>PT9M16S</meta:editing-duration>
    <meta:editing-cycles>1</meta:editing-cycles>
    <meta:document-statistic meta:object-count="51"/>
    <meta:generator>LibreOffice/4.3.7.2$Linux_x86 LibreOffice_project/430m0$Build-2</meta:generator>
  </office:meta>
</office:document-meta>
</file>